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132cm" fo:margin-bottom="0.212cm" fo:text-align="start" style:justify-single-word="false" fo:widows="1" fo:text-indent="0cm" style:auto-text-indent="false"/>
      <style:text-properties fo:font-variant="normal" fo:text-transform="none" fo:color="#ec1b23" style:font-name="Arial" fo:font-size="10.5pt" fo:letter-spacing="normal" fo:font-style="normal" fo:font-weight="bold" style:font-size-asian="10.5pt" style:font-size-complex="10.5pt"/>
    </style:style>
    <style:style style:name="P2"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Arial" fo:font-size="10.5pt" fo:letter-spacing="normal" fo:font-style="normal" fo:font-weight="normal" style:font-size-asian="10.5pt" style:font-size-complex="10.5pt"/>
    </style:style>
    <style:style style:name="P3" style:family="paragraph" style:parent-style-name="Text_20_body" style:list-style-name="L1">
      <style:paragraph-properties fo:margin-left="0cm" fo:margin-right="0cm" fo:text-align="start" style:justify-single-word="false" fo:widows="1" fo:text-indent="0cm" style:auto-text-indent="false"/>
      <style:text-properties fo:font-variant="normal" fo:text-transform="none" fo:color="#000000" style:font-name="Arial" fo:font-size="10.5pt" fo:letter-spacing="normal" fo:font-style="normal" fo:font-weight="normal" style:font-size-asian="10.5pt" style:font-size-complex="10.5pt"/>
    </style:style>
    <style:style style:name="P4"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Arial" fo:font-size="10.5pt" fo:letter-spacing="normal" style:font-size-asian="10.5pt" style:font-size-complex="10.5pt"/>
    </style:style>
    <style:style style:name="P5" style:family="paragraph" style:parent-style-name="Text_20_body">
      <style:paragraph-properties fo:margin-left="0cm" fo:margin-right="0cm" fo:text-align="start" style:justify-single-word="false" fo:widows="1" fo:text-indent="0cm" style:auto-text-indent="false"/>
    </style:style>
    <style:style style:name="P6" style:family="paragraph" style:parent-style-name="Text_20_body">
      <style:paragraph-properties fo:margin-left="0cm" fo:margin-right="0cm" fo:text-align="start" style:justify-single-word="false" fo:widows="1" fo:text-indent="0cm" style:auto-text-indent="false"/>
      <style:text-properties style:font-name="Arial" fo:font-size="10.5pt" style:font-size-asian="10.5pt" style:font-size-complex="10.5pt"/>
    </style:style>
    <style:style style:name="T1" style:family="text">
      <style:text-properties fo:language="en" fo:country="US"/>
    </style:style>
    <style:style style:name="T2" style:family="text">
      <style:text-properties fo:language="bg" fo:country="BG"/>
    </style:style>
    <style:style style:name="T3" style:family="text">
      <style:text-properties fo:font-variant="normal" fo:text-transform="none" fo:color="#000000" style:font-name="arial" fo:font-size="10.5pt" fo:letter-spacing="normal" fo:font-style="normal" fo:font-weight="normal"/>
    </style:style>
    <style:style style:name="T4" style:family="text">
      <style:text-properties fo:font-variant="normal" fo:text-transform="none" fo:color="#000000" style:font-name="arial" fo:font-size="10.5pt" fo:letter-spacing="normal" fo:language="bg" fo:country="BG" fo:font-style="normal" fo:font-weight="normal"/>
    </style:style>
    <style:style style:name="T5" style:family="text">
      <style:text-properties fo:font-variant="normal" fo:text-transform="none" fo:color="#000000" style:font-name="arial" fo:font-size="10.5pt" fo:letter-spacing="normal" fo:language="en" fo:country="US" fo:font-style="normal" fo:font-weight="normal"/>
    </style:style>
    <style:style style:name="T6" style:family="text">
      <style:text-properties fo:font-variant="normal" fo:text-transform="none" fo:color="#000000" fo:letter-spacing="normal"/>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fo:font-size="10.5pt" fo:letter-spacing="normal" fo:font-style="normal" fo:font-weight="normal"/>
    </style:style>
    <style:style style:name="T9" style:family="text">
      <style:text-properties fo:font-variant="normal" fo:text-transform="none" fo:color="#000000" fo:font-size="10.5pt" fo:letter-spacing="normal" fo:font-style="normal" fo:font-weight="normal" style:font-size-asian="10.5pt" style:font-size-complex="10.5pt"/>
    </style:style>
    <style:style style:name="T10" style:family="text">
      <style:text-properties fo:font-variant="normal" fo:text-transform="none" fo:color="#000000" fo:font-size="10.5pt" fo:letter-spacing="normal" fo:language="bg" fo:country="BG" fo:font-style="normal" fo:font-weight="normal"/>
    </style:style>
    <style:style style:name="T11" style:family="text">
      <style:text-properties fo:font-variant="normal" fo:text-transform="none" fo:color="#000000" style:font-name="Arial" fo:font-size="10.5pt" fo:letter-spacing="normal" fo:font-style="normal" fo:font-weight="normal"/>
    </style:style>
    <style:style style:name="T12" style:family="text">
      <style:text-properties fo:font-variant="normal" fo:text-transform="none" fo:color="#000000" style:font-name="Arial" fo:font-size="10.5pt" fo:letter-spacing="normal" fo:font-style="normal" fo:font-weight="normal" style:font-size-asian="10.5pt" style:font-size-complex="10.5pt"/>
    </style:style>
    <style:style style:name="T13" style:family="text">
      <style:text-properties fo:font-variant="normal" fo:text-transform="none" fo:color="#000000" style:font-name="Arial" fo:font-size="10.5pt" fo:letter-spacing="normal" fo:language="bg" fo:country="BG" fo:font-style="normal" fo:font-weight="normal"/>
    </style:style>
    <style:style style:name="T14" style:family="text">
      <style:text-properties fo:font-variant="normal" fo:text-transform="none" fo:color="#000000" style:font-name="Arial" fo:font-size="10.5pt" fo:letter-spacing="normal" fo:language="bg" fo:country="BG" fo:font-style="normal" fo:font-weight="normal" style:font-size-asian="10.5pt" style:font-size-complex="10.5pt"/>
    </style:style>
    <style:style style:name="T15" style:family="text">
      <style:text-properties fo:font-variant="normal" fo:text-transform="none" fo:color="#000000" style:font-name="Arial" fo:font-size="10.5pt" fo:letter-spacing="normal" style:font-size-asian="10.5pt" style:font-size-complex="10.5pt"/>
    </style:style>
    <style:style style:name="T16" style:family="text">
      <style:text-properties fo:font-variant="normal" fo:text-transform="none" fo:color="#000000" style:font-name="Arial" fo:letter-spacing="normal"/>
    </style:style>
    <style:style style:name="T17" style:family="text">
      <style:text-properties fo:font-variant="normal" fo:text-transform="none" fo:color="#000000" style:font-name="Arial" fo:letter-spacing="normal" fo:font-style="normal" fo:font-weight="normal"/>
    </style:style>
    <style:style style:name="T18" style:family="text">
      <style:text-properties fo:font-variant="normal" fo:text-transform="none" fo:color="#000000" style:font-name="Arial" fo:letter-spacing="normal" fo:language="bg" fo:country="BG" fo:font-style="normal" fo:font-weight="normal"/>
    </style:style>
    <style:style style:name="T19" style:family="text">
      <style:text-properties fo:font-variant="normal" fo:text-transform="none" fo:color="#000000" style:font-name="Arial" fo:font-size="11pt" fo:letter-spacing="normal" fo:font-style="normal" fo:font-weight="normal" style:font-size-asian="11pt" style:font-size-complex="11pt"/>
    </style:style>
    <style:style style:name="T20" style:family="text">
      <style:text-properties fo:font-variant="normal" fo:text-transform="none" fo:color="#000000" style:font-name="Arial" fo:font-size="11pt" fo:letter-spacing="normal" style:font-size-asian="11pt" style:font-size-complex="11pt"/>
    </style:style>
    <style:style style:name="T21" style:family="text">
      <style:text-properties fo:font-variant="normal" fo:text-transform="none" fo:color="#000000" style:font-name="Arial" fo:font-size="11pt" fo:letter-spacing="normal" fo:language="bg" fo:country="BG" fo:font-style="normal" fo:font-weight="normal" style:font-size-asian="11pt" style:font-size-complex="11pt"/>
    </style:style>
    <style:style style:name="T22" style:family="text">
      <style:text-properties fo:font-variant="normal" fo:text-transform="none" style:font-name="arial" fo:font-size="10.5pt" fo:letter-spacing="normal" fo:font-style="normal" fo:font-weight="normal"/>
    </style:style>
    <style:style style:name="T23" style:family="text">
      <style:text-properties fo:font-variant="normal" fo:text-transform="none" fo:font-size="10.5pt" fo:letter-spacing="normal" fo:font-style="normal" fo:font-weight="normal"/>
    </style:style>
    <style:style style:name="T24" style:family="text">
      <style:text-properties fo:font-variant="normal" fo:text-transform="none" style:font-name="Arial" fo:font-size="10.5pt" fo:letter-spacing="normal" fo:font-style="normal" fo:font-weight="normal"/>
    </style:style>
    <style:style style:name="T25" style:family="text">
      <style:text-properties fo:font-variant="normal" fo:text-transform="none" style:font-name="Arial" fo:font-size="10.5pt" fo:letter-spacing="normal" fo:font-style="normal" fo:font-weight="normal" style:font-size-asian="10.5pt" style:font-size-complex="10.5pt"/>
    </style:style>
    <style:style style:name="T26" style:family="text">
      <style:text-properties fo:font-variant="normal" fo:text-transform="none" style:font-name="Arial" fo:letter-spacing="normal" fo:font-style="normal" fo:font-weight="normal"/>
    </style:style>
    <style:style style:name="T27" style:family="text">
      <style:text-properties fo:font-variant="normal" fo:text-transform="none" style:font-name="Arial" fo:font-size="11pt" fo:letter-spacing="normal" fo:font-style="normal" fo:font-weight="normal" style:font-size-asian="11pt" style:font-size-complex="11pt"/>
    </style:style>
    <style:style style:name="T28" style:family="text">
      <style:text-properties style:font-name="arial" fo:font-size="10.5pt" fo:font-style="normal" fo:font-weight="normal"/>
    </style:style>
    <style:style style:name="T29" style:family="text">
      <style:text-properties fo:font-size="10.5pt" fo:font-style="normal" fo:font-weight="normal"/>
    </style:style>
    <style:style style:name="T30" style:family="text">
      <style:text-properties style:font-name="Arial"/>
    </style:style>
    <style:style style:name="T31" style:family="text">
      <style:text-properties style:font-name="Arial" fo:font-size="11pt" style:font-size-asian="11pt" style:font-size-complex="11pt"/>
    </style:style>
    <style:style style:name="T32" style:family="text">
      <style:text-properties style:font-name="Arial" fo:font-size="10.5pt" style:font-size-asian="10.5pt" style:font-size-complex="10.5pt"/>
    </style:style>
    <style:style style:name="T33" style:family="text">
      <style:text-properties fo:font-style="normal"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Варна Нет ООД осигурява възможност за взаимно свързване на други предприятия, предоставящи далекосъобщителни услуги при спазване на действащите нормативни норми, прозрачност и равнопоставенст. Взаимното свързване се осъществява след сключване на писмен договор.</text:p>
      <text:p text:style-name="P2">Договорът се продоставя от Варна Нет ООД или от отсрещната страна в срок от 10 /десет/ работни дни след постъпило искане за осъществяване на взаимно свързване.<text:line-break/>Взаимното свързване се изгражда в срок до 20 работни дни след подписване на договора .<text:line-break/>Промяна по взаимното свързване се осъществава в срок до 10 работни дни след постъпилата промяна.<text:line-break/>Взаимното свързване се преустановява след прекратяване на договора между страните.</text:p>
      <text:p text:style-name="P2">Взаимното свързване се осъществява:</text:p>
      <text:list xml:id="list8606006142725370340" text:style-name="L1">
        <text:list-item>
          <text:p text:style-name="P3">С основен протокол Internet Protocol / IP/  по Ethernet интерфейс за свързване от фамилия стандарти IEEE 802.3</text:p>
        </text:list-item>
        <text:list-item>
          <text:p text:style-name="P3">До граничен сесиен контролер (SBC – Session Border Controler) конфигуриран като двупосочен потребителски агент (B2BUA – Back-to-Back User Agent) осигуряващ защита и скриване на топологията на свързаните мрежи (Security/Firewall/Topology hiding), транслиране на мрежови адреси (NAT traversal) и конвертиране между различните протоколи (Interoperability)Сигнализационният протокол е SIP съгласно IETF RFC 3261</text:p>
        </text:list-item>
        <text:list-item>
          <text:p text:style-name="P3">Кодек за кодиране на гласовите сигнали в съответствие с препоръка ITU-T G.711 A-law</text:p>
        </text:list-item>
        <text:list-item>
          <text:p text:style-name="P3"><text:span text:style-name="T1">Т</text:span><text:span text:style-name="T2">онално номеронабиране /</text:span><text:span text:style-name="T1">DTMF/ </text:span><text:span text:style-name="T2">в съответствие с IETF RFC 2833</text:span></text:p>
        </text:list-item>
        <text:list-item>
          <text:p text:style-name="P3"><text:span text:style-name="T2">Предаване на FAX сигнали с кодек определен в препоръка ITU-T T.38</text:span><text:line-break/><text:line-break/>Варна Нет ООД обявява по взаимната свързаност генериращия номер независимо от произхода на повикването. Отсрещната страна обявява по взаимната свързаност генериращия номер без оглед на произхода на повикването.<text:line-break/><text:line-break/>Варна Нет предоставя услуга „терминиране на трафик” към първично предоставени или пренесени в мрежата на Варна Нет телефонни номера както следва:<text:line-break/><text:line-break/>* Към географски номера - за всички градовете, от чиито номерационни планове Варна Нет има предоставени номера. <text:line-break/>* Към негеографски номера - от префикси 700, 800 където Варна Нет има предоставени номера. <text:line-break/>В случаите, предвидени от действащото законодателство, Варна Нет предоставя услугата „транзит към пренесен номер".<text:line-break/><text:line-break/>Варна Нет предоставя услуга по транзит на обаждания към мрежи на и извън територията на Република България, с които има договорни отношения за транзит.<text:line-break/><text:line-break/>Варна Нет използва за взаимна свързаност стандартизиран протокол за сигнализация, който се поддържа от всички основни производители на далекосъобщително оборудване. По тази причина Варна Нет не предлага услуга по предоставяне на оборудване за взаимното свързване.<text:line-break/><text:line-break/>Варна Нет предоставя възможност за достъп до свои мрежови съоръжения и оборудване, с цел изграждане на взаимна свързаност:<text:line-break/>* Достъп до оборудване на Варна Нет - при условията и съобразно изискванията на протокола за сигнализация (логически достъп); <text:line-break/>* Избраният протокол за взаимно свързване не изисква разполагане на оборудване на отсрещната страна в същото помещение, сграда или дори в същия град, в който е оборудването на Варна Нет Взаимното свързване не е обвързано с разполагане на оборудване в помещения на Варна Нет, нито с използване на съоръжения или инфраструктура на Варна Нет. По тази причина при изграждане на взаимна свързаност не се предоставя безвъзмезден достъп до помещения и инфраструктура на Варна Нет</text:p>
        </text:list-item>
      </text:list>
      <text:p text:style-name="P2">б) местоположение и брой на точките на взаимно свързване, както и капацитет<text:line-break/>на свързване;<text:line-break/>Точката на присъствия на Варна Нет ООД , в която се осъществява взаимното свързване е 1 <text:soft-page-break/>брой в гр.Варна ул.“Цар Симеон I” 25<text:line-break/><text:line-break/>Варна Нет ООД не налага ограничения в обема на взаимното свързване, като капацитета зависи от мрежовия ресурс и наличното оборудване на двете страни, но не по-малко от 10Mbit/s с битова скорост за един разговор не по-малко от 105Kbit/s.<text:line-break/>Технически изисквания, интерфейси за реализиране на достъп с цел реализиране на взаимно свързване, протоколи за сигнализация-SIP по IP <text:line-break/>Изисквания за номериране, адресиране и за идентификация на линията на<text:line-break/>викащия: E164 с възможност за изполване на префикс при IP свързаност. CLIP/CLIR съгласно IETF RFC3325. Идентификация по IP за SIP свързаност.</text:p>
      <text:p text:style-name="P2"><text:line-break/>Варна Нет ООД прилага следните цени за терминиране на трафик без оглед на произхода на обаждането:<text:line-break/><text:line-break/>* За повиквания към географски номера, предоставени на Варна нет ООД: 0.011/0.0093 лв./мин. за часовете на силен/слаб трафик за периода 01.07.2012г до 31.12 2012 г. включително; 0.0085/0.007 лв./мин. за периода 1.1.2013 до 30.06.2013г включително, от 1.07.2013-0,005 лв /0,005 лв/мин <text:line-break/>* За повиквания към негеографски номера, предоставени на Варна Нет ООД <text:line-break/>* Префикс 700: 0.02/0.014 лв./мин. <text:line-break/>* Префикс 800: към момента Варна нет не предоставя такива номера на свои потребители/абонати. </text:p>
      <text:p text:style-name="P2"><text:line-break/>С оглед гарантирането на качеството на взаимното свързване, Варна Нет се придържа към следните изисквания: <text:line-break/>*еднопосочно закъснение /<text:span text:style-name="T1">one-way delay/ </text:span><text:span text:style-name="T2">- максимум 150</text:span><text:span text:style-name="T1">ms</text:span><text:span text:style-name="T1"> на разстояние до 5000км</text:span></text:p>
      <text:p text:style-name="P2"><text:span text:style-name="T1">*</text:span><text:span text:style-name="T2">вариране на закъснението на пакетите /pоcket</text:span><text:span text:style-name="T1"> delay variation/ </text:span><text:span text:style-name="T2">- не повече от 50</text:span><text:span text:style-name="T1">ms </text:span><text:span text:style-name="T2">за 99.99% от измерваната съвкупност</text:span></text:p>
      <text:p text:style-name="P2"><text:span text:style-name="T2">*загуба на пакети /</text:span><text:span text:style-name="T1">IP Packet Loss Ratio, IPLR/ </text:span><text:span text:style-name="T2">- по малка от 0,1%</text:span></text:p>
      <text:p text:style-name="P2">*ефективност на повикването /<text:span text:style-name="T1">Answer Seizure Ratio, ASR/ </text:span><text:span text:style-name="T2">- мининум 50%</text:span></text:p>
      <text:p text:style-name="P2"><text:span text:style-name="T2">*коефициент на мрежова ефективност - /</text:span><text:span text:style-name="T1">Network Ef</text:span><text:span text:style-name="T1">fectiveness Ratio,NER/ </text:span><text:span text:style-name="T2">- минимална стойност 95%</text:span></text:p>
      <text:p text:style-name="P2"><text:span text:style-name="T2">*фактор на оценка на преноса на глас /</text:span><text:span text:style-name="T1">R </text:span><text:span text:style-name="T2">фактор/, - не по-малък от 70</text:span><text:line-break/>* Минимален свободен капацитет по трасето за взаимно свързване във всеки един момент - 120% от максималното натоварване, постигнато през предходния календарен месец. <text:line-break/>* Максимална стойност на средното закъснение при пренос на пакет с максималния допустим размер между оборудването на Варна Нет ООД и отсрещната мрежа - 20 ms. <text:line-break/>* Максимално отклонение в средното време на закъснение при пренос на пакет с максималния допустим размер, измерено в рамките на 1 минута между оборудването на Варна Нет и отсрещната мрежа - 20%. <text:line-break/>* Максимална допустима загуба на пакети при пренос на пакет с максималния допустим размер, измерена в рамките на 1 минута между оборудването на Варна Нет и отсрещната мрежа - 0.1%. </text:p>
      <text:h text:style-name="P1" text:outline-level="1">ИЗИСКВАНИЯ ЗА НОМЕРИРАНЕ, АДРЕСИРАНЕ И ЗА ИДЕНТИФИКАЦИЯ НА ЛИНИЯТА НА ВИКАЩИЯ</text:h>
      <text:p text:style-name="P6"><text:line-break/><text:line-break/><text:span text:style-name="T7">С оглед коректно маршрутизиране и отчитане на терминирания и транзитиран трафик, Варна Нет изисква: </text:span><text:line-break/><text:line-break/><text:span text:style-name="T6">      </text:span><text:span text:style-name="T7">* Всички викани номера да бъдат предоставени във формат Е.164 </text:span><text:line-break/><text:span text:style-name="T6">      </text:span><text:span text:style-name="T7">* Всички викащи номера да бъдат предоставени във формат Е.164, дори когато викащата страна е активирала услугата „скриване на викащия номер - CLIR". </text:span><text:line-break/><text:span text:style-name="T6">      </text:span><text:span text:style-name="T7">* Когато договорът предвижда, виканите номера да бъдат префиксирани със съответния </text:span><text:span text:style-name="T7">префикс. </text:span></text:p>
      <text:p text:style-name="P2"><text:soft-page-break/>Всяка страна изгражда и поддържа мрежата си така, че да насочва повикванията към мрежата на другата страна в съответствие с утвърдените с Националния номерационен план национални кодове за достъп и съобразно техническите правила относно кодовете за достъп, дължината на номерата и маршрутизацията посочени в договора за взаимно свързване. <text:line-break/><text:line-break/>При осъществяване на трафик, всяка от страните по договора за взаимно свързване се задължава да осигури функции на мрежата "Идентификация на линията на викащия" (изпращане на А-номера) и "Идентификация на свързаната линия". <text:line-break/><text:line-break/>А-номерата се изпращат добросъвестно, като всяка страна се съгласява да не използва А-номерата за търговски цели, освен за предоставяне на услугата “Идентификация на линията на викащия” на потребителите. А-номерата се използват единствено за вътрешни измервания и контрол върху мрежата и при проучвания и анализи по осъществяване на взаимното свързване. <text:line-break/>При изпращането на А-номерата, всяка от страните се задължава:</text:p>
      <text:p text:style-name="P4">      <text:span text:style-name="T33">* Да не променя А-номерата и да ги предава по начин, осигуряващ коректно отчитане; <text:line-break/>      * Когато потребител на мрежата на другата страна е активирал услугата “Ограничаване на идентификацията на линията на викащия”, да осигури изпращането на съответното обозначение и идентификация на А-номера до приемащата мрежа. В този случай, предприятието, в чиято мрежа е получено повикването, трябва да гарантира, че номерът няма да бъде показан на потребителя, получаващ повикването; <text:line-break/>      * Да осигури изпращането на А-номера на потребителя, от когото е генерирано повикването, в Мрежата, в която е получено повикването, в случаите, когато е активирана услугата “Пренасочване на повикването”</text:span><text:span text:style-name="T33"> съгласно IETF RFC 5806</text:span><text:span text:style-name="T33">. <text:line-break/></text:span></text:p>
      <text:h text:style-name="P1" text:outline-level="1">УСЛОВИЯ ЗА ПРЕНОСИМОСТ НА НОМЕРАТА</text:h>
      <text:p text:style-name="P5"><text:span text:style-name="T32"><text:line-break/><text:line-break/></text:span><text:span text:style-name="T12">Варна Нет осигурява преносимост на географски номера от първично предоставения му номерационен план, съгласно следните документи: </text:span><text:span text:style-name="T32"><text:line-break/></text:span><text:span text:style-name="T15">      </text:span><text:span text:style-name="T12">* Одобрени от Комисия за регулиране на съобщенията с Решение №2193 Функционални спецификации за преносимост на географски номера при промяна на доставчика на фиксирана телефонна услуга и/или при промяна на адреса в рамките на един географски национален код за направление, обн. ДВ, бр.96 от 07.11.2008г.; </text:span><text:span text:style-name="T32"><text:line-break/></text:span><text:span text:style-name="T15">      </text:span><text:span text:style-name="T12">* Подписана от участниците в домейна на преносимост Процедура за преносимост на географски номера; </text:span><text:span text:style-name="T32"><text:line-break/></text:span><text:span text:style-name="T15">      </text:span><text:span text:style-name="T12">* Общи условия за взаимоотношения с потребителите на Варна Нет </text:span><text:span text:style-name="T32"><text:line-break/><text:line-break/></text:span><text:span text:style-name="T12">Варна Нет осигурява преносимост на негеографски номера от предоставения му номерационен план, съгласно следните документи: </text:span><text:span text:style-name="T32"><text:line-break/></text:span><text:span text:style-name="T15">      </text:span><text:span text:style-name="T12">* Приети от Комисия за регулиране на съобщенията с Решение №2426 от 19.12.2008 г. Функционални спецификации за осъществяване на преносимост на негеографски номера при промяна на доставчика, предоставящ съответната услуга, обн. ДВ, бр.4 от 16.01.2009г.; </text:span><text:span text:style-name="T32"><text:line-break/></text:span><text:span text:style-name="T15">      </text:span><text:span text:style-name="T12">* Подписана от участниците в домейна на преносимост Процедура за преносимост на негеографски номера; </text:span><text:span text:style-name="T32"><text:line-break/></text:span><text:span text:style-name="T15">      </text:span><text:span text:style-name="T12">* Общи условия за взаимоотношения с потребителите на Варна Нет </text:span><text:span text:style-name="T32"><text:line-break/></text:span><text:span text:style-name="T15">      </text:span><text:span text:style-name="T12">* всички посочени цени са без ддс </text:span><text:span text:style-name="T32"><text:line-break/><text:line-break/></text:span><text:span text:style-name="T12">Образец на договор за взаимно свързване, ведно с приложенията към него, е достъпен за изтегляне от тук: </text:span><text:a xlink:type="simple" xlink:href="http://www.varna.net/pdf/IC_agreement_f2f_blanc_final-1.pdf" text:style-name="Internet_20_link" text:visited-style-name="Visited_20_Internet_20_Link"><text:span text:style-name="T25">Договор за взаимно свързване</text:span></text:a><text:span text:style-name="T15"> </text:span><text:span text:style-name="T32"><text:line-break/><text:line-break/></text:span><text:span text:style-name="T12">Варна Нет има взаимно свързване със следните оператори: </text:span><text:span text:style-name="T32"><text:line-break/><text:line-break/></text:span><text:span text:style-name="T12">"</text:span><text:span text:style-name="T14">Куулбокс</text:span><text:span text:style-name="T12">" АД </text:span><text:span text:style-name="T32"><text:line-break/></text:span><text:span text:style-name="T12">"Булсатком" АД </text:span><text:span text:style-name="T32"><text:line-break/></text:span><text:span text:style-name="T12">"Близу Медиа енд Броудбенд" ЕАД </text:span><text:span text:style-name="T32"><text:line-break/></text:span><text:span text:style-name="T12">"Българска телекомуникационна компания” АД</text:span><text:span text:style-name="T32"><text:line-break/></text:span><text:span text:style-name="T12">"Вестител БГ" АД" </text:span></text:p>
      <text:p text:style-name="P6"><text:soft-page-break/><text:span text:style-name="T7">„Вимобайл“ АД</text:span><text:line-break/><text:span text:style-name="T7">"Голд Телеком" АД"</text:span><text:line-break/><text:span text:style-name="T7">"Глобъл Комюникейшън Нет" АД „Еском“ ООД</text:span><text:line-break/><text:span text:style-name="T7">"Източна телекомуникационна компания" АД </text:span><text:line-break/><text:span text:style-name="T7">"Интеруут България" ЕАД </text:span><text:line-break/><text:span text:style-name="T7">"Теленор" ЕАД </text:span><text:line-break/><text:span text:style-name="T7">"Кабел Сат - Запад" ООД </text:span><text:line-break/><text:span text:style-name="T7">"Мобилтел" ЕАД</text:span><text:line-break/><text:span text:style-name="T7">"Макс Телеком" ООД </text:span><text:line-break/><text:span text:style-name="T7">"Нет Ис Сат" ООД</text:span><text:line-break/><text:span text:style-name="T7">"Нетфинити" ЕООД</text:span><text:line-break/><text:span text:style-name="T7">"Нет 1" </text:span><text:line-break/><text:span text:style-name="T7">"Некском - България" ЕАД</text:span></text:p>
      <text:p text:style-name="P6"><text:span text:style-name="T7">„Новател“ ЕООД</text:span><text:line-break/><text:span text:style-name="T7">"Орбител" ЕАД</text:span><text:line-break/><text:span text:style-name="T7">"Телеком 1" ООД</text:span><text:line-break/><text:span text:style-name="T7">"Телкомуникационна компания Варна" ЕАД. </text:span> </text:p>
      <text:p text:style-name="P6">„Трител“ ОО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Ружа </meta:initial-creator>
    <meta:creation-date>2016-02-26T11:24:15.68</meta:creation-date>
    <dc:date>2016-02-26T14:52:23.10</dc:date>
    <meta:editing-duration>PT1H22M47S</meta:editing-duration>
    <meta:editing-cycles>6</meta:editing-cycles>
    <meta:generator>OpenOffice/4.1.0$Win32 OpenOffice.org_project/410m18$Build-9764</meta:generator>
    <dc:creator>Ружа </dc:creator>
    <meta:document-statistic meta:table-count="0" meta:image-count="0" meta:object-count="0" meta:page-count="4" meta:paragraph-count="25" meta:word-count="1467" meta:character-count="10135"/>
  </office:meta>
</office:document-meta>
</file>